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P2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7" style:parent-style-name="Fonteparág.padrão" style:family="text">
      <style:text-properties style:font-name-complex="Arial" style:font-weight-complex="bold" style:use-window-font-color="true"/>
    </style:style>
    <style:style style:name="P2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use-window-font-color="true"/>
    </style:style>
    <style:style style:name="T31" style:parent-style-name="Fonteparág.padrão" style:family="text">
      <style:text-properties style:font-name-complex="Arial" style:use-window-font-color="true"/>
    </style:style>
    <style:style style:name="T32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font-weight-complex="bold"/>
    </style:style>
    <style:style style:name="T35" style:parent-style-name="Fonteparág.padrão" style:family="text">
      <style:text-properties style:font-name-complex="Arial" style:font-weight-complex="bold"/>
    </style:style>
    <style:style style:name="T36" style:parent-style-name="Fonteparág.padrão" style:family="text">
      <style:text-properties style:font-name-complex="Arial" style:font-weight-complex="bold"/>
    </style:style>
    <style:style style:name="T37" style:parent-style-name="Fonteparág.padrão" style:family="text">
      <style:text-properties style:font-name-complex="Arial" style:font-weight-complex="bold"/>
    </style:style>
    <style:style style:name="T38" style:parent-style-name="Fonteparág.padrão" style:family="text">
      <style:text-properties style:font-name-complex="Arial" style:font-weight-complex="bold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 fo:background-color="#FFFFFF"/>
    </style:style>
    <style:style style:name="T42" style:parent-style-name="Fonteparág.padrão" style:family="text">
      <style:text-properties style:font-weight-complex="bold" fo:background-color="#FFFFFF"/>
    </style:style>
    <style:style style:name="T43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44" style:parent-style-name="Fonteparág.padrão" style:family="text">
      <style:text-properties style:font-weight-complex="bold" fo:background-color="#FFFFFF"/>
    </style:style>
    <style:style style:name="T45" style:parent-style-name="Fonteparág.padrão" style:family="text">
      <style:text-properties fo:background-color="#FFFFFF"/>
    </style:style>
    <style:style style:name="P4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P5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-complex="Arial" style:font-weight-complex="bold"/>
    </style:style>
    <style:style style:name="P5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complex="Arial" fo:font-weight="bold" style:font-weight-asian="bold" style:use-window-font-color="true"/>
    </style:style>
    <style:style style:name="T5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6" style:parent-style-name="Fonteparág.padrão" style:family="text">
      <style:text-properties style:font-name-complex="Arial" style:use-window-font-color="true"/>
    </style:style>
    <style:style style:name="T57" style:parent-style-name="Fonteparág.padrão" style:family="text">
      <style:text-properties style:font-name-complex="Arial" style:use-window-font-color="true"/>
    </style:style>
    <style:style style:name="T58" style:parent-style-name="Fonteparág.padrão" style:family="text">
      <style:text-properties style:font-name-complex="Arial" style:use-window-font-color="true"/>
    </style:style>
    <style:style style:name="P5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1" style:parent-style-name="Fonteparág.padrão" style:family="text">
      <style:text-properties style:font-name-complex="Arial" style:font-weight-complex="bold" style:use-window-font-color="true"/>
    </style:style>
    <style:style style:name="T62" style:parent-style-name="Fonteparág.padrão" style:family="text">
      <style:text-properties style:font-name-complex="Arial" style:font-weight-complex="bold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P64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6" style:parent-style-name="Fonteparág.padrão" style:family="text">
      <style:text-properties style:font-name-complex="Arial" style:use-window-font-color="true"/>
    </style:style>
    <style:style style:name="T67" style:parent-style-name="Fonteparág.padrão" style:family="text">
      <style:text-properties style:font-name-complex="Arial" style:use-window-font-color="true"/>
    </style:style>
    <style:style style:name="T68" style:parent-style-name="Fonteparág.padrão" style:family="text">
      <style:text-properties style:font-name-complex="Arial" style:use-window-font-color="true"/>
    </style:style>
    <style:style style:name="P6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70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71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background-color="#FFFFFF"/>
    </style:style>
    <style:style style:name="P75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6" style:parent-style-name="Fonteparág.padrão" style:family="text">
      <style:text-properties style:font-name-complex="Arial" style:font-weight-complex="bold"/>
    </style:style>
    <style:style style:name="T77" style:parent-style-name="Fonteparág.padrão" style:family="text">
      <style:text-properties style:font-name-complex="Arial" style:font-weight-complex="bold"/>
    </style:style>
    <style:style style:name="P78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9" style:parent-style-name="Standard" style:family="paragraph">
      <style:paragraph-properties fo:text-align="center" fo:margin-top="0.0833in"/>
      <style:text-properties style:font-name-complex="Arial"/>
    </style:style>
    <style:style style:name="P80" style:parent-style-name="Standard" style:family="paragraph">
      <style:paragraph-properties fo:text-align="center" fo:margin-top="0.0833in"/>
      <style:text-properties style:font-name-complex="Arial"/>
    </style:style>
    <style:style style:name="P81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MÉDIO</text:p>
      <text:p text:style-name="P15"/>
      <text:p text:style-name="P16"/>
      <text:p text:style-name="P17"><text:span text:style-name="T18">Eu, ______________________________________________, portador do CPF ______________, cujo orientador é<text:s/></text:span><text:span text:style-name="T19">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__</text:span><text:span text:style-name="T24">/ 2019, quais sejam:</text:span></text:p>
      <text:p text:style-name="P25"><text:span text:style-name="T26">I –<text:s/></text:span><text:span text:style-name="T27">Desenvolver as atividades sob a supervisão do orientador;</text:span></text:p>
      <text:p text:style-name="P28"><text:span text:style-name="T29">II –<text:s/></text:span><text:span text:style-name="T30">Ex</text:span><text:span text:style-name="T31">ecutar o plano de atividades com dedicação mínima de 10</text:span><text:span text:style-name="T32"><text:s/></text:span><text:span text:style-name="T33">(dez) horas semanais,<text:s/></text:span><text:span text:style-name="T34">co</text:span><text:span text:style-name="T35">m</text:span><text:span text:style-name="T36">patível com as atividades escolares e definida em comum acordo entre o orientador, o disce</text:span><text:span text:style-name="T37">n</text:span><text:span text:style-name="T38">te e a Instituição;</text:span></text:p>
      <text:p text:style-name="P39"><text:span text:style-name="T40">III –</text:span><text:span text:style-name="T41"><text:s/></text:span><text:span text:style-name="T42">Possuir currículo<text:s/></text:span><text:span text:style-name="T43">Lattes</text:span><text:span text:style-name="T44"><text:s/>atualizado</text:span><text:span text:style-name="T45">;</text:span></text:p>
      <text:p text:style-name="P46"><text:span text:style-name="T47">IV –<text:s/></text:span><text:span text:style-name="T48">Não possuir<text:s/></text:span><text:span text:style-name="T49">vínculo empregatício, durante a vigência da bolsa;</text:span></text:p>
      <text:p text:style-name="P50"><text:span text:style-name="T51">V –<text:s/></text:span><text:span text:style-name="T52">Não ser beneficiário de outra modalidade de bolsa do IFC ou de outra Instituição;</text:span></text:p>
      <text:p text:style-name="P53"><text:span text:style-name="T54">VI</text:span><text:span text:style-name="T55"><text:s/>–<text:s/></text:span><text:span text:style-name="T56">Informar ao orientador sobre possíveis afastamentos,<text:s/></text:span><text:span text:style-name="T57">em função de motivos tais como incúria, doença, afastamento<text:s/></text:span><text:span text:style-name="T58">para treinamento/curso etc, para providências do cancelamento ou a suspensão da bolsa, conforme disciplinado nas normas específicas;</text:span></text:p>
      <text:p text:style-name="P59"><text:span text:style-name="T60">VII –<text:s/></text:span><text:span text:style-name="T61">Elaborar, em conjunto com o orientador, os relatórios das atividades desenvolvidas de acordo com o cronograma e siste</text:span><text:span text:style-name="T62">mática estabelecida<text:s/></text:span><text:span text:style-name="T63">no Edital nº03/2019;</text:span></text:p>
      <text:p text:style-name="P64"><text:span text:style-name="T65">VIII –<text:s/></text:span><text:span text:style-name="T66">Devolver ao IFC a(s) mensalidade(s) recebida(s) indevidamente, em valores atualiz</text:span><text:span text:style-name="T67">a</text:span><text:span text:style-name="T68">dos, caso os requisitos e compromissos estabelecidos no Edital não sejam cumpridos.</text:span></text:p>
      <text:p text:style-name="P69"/>
      <text:p text:style-name="P70"><text:tab/>Declaro, ainda, estar ciente de que o<text:s/>não atendimento das atribuições e compromissos assumidos acarretará em inadimplência, ficando sujeito a:</text:p>
      <text:p text:style-name="P71">a) Perda da bolsa;</text:p>
      <text:p text:style-name="P72"><text:span text:style-name="T73">b) Impossibilidade de concorrer a outras bolsa</text:span><text:span text:style-name="T74">s;</text:span></text:p>
      <text:p text:style-name="P75"><text:span text:style-name="T76">c)</text:span><text:span text:style-name="T77"><text:s/>Devolução à unidade da(s) mensalidade(s) recebida(s) indevidamente, em valores atualizados.</text:span></text:p>
      <text:p text:style-name="P78"/>
      <text:p text:style-name="P79">__________________________________</text:p>
      <text:p text:style-name="P80">Bolsist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1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Header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Header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Header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DADE CONTINENTE</dc:title>
    <meta:initial-creator>dalete</meta:initial-creator>
    <dc:creator>Fernanda</dc:creator>
    <meta:creation-date>2013-04-04T14:40:00Z</meta:creation-date>
    <dc:date>2019-07-18T18:15:00Z</dc:date>
    <meta:print-date>2018-03-01T12:51:00Z</meta:print-date>
    <meta:template xlink:href="Normal" xlink:type="simple"/>
    <meta:editing-cycles>1</meta:editing-cycles>
    <meta:editing-duration>PT2083860S</meta:editing-duration>
    <meta:document-statistic meta:page-count="1" meta:paragraph-count="3" meta:word-count="272" meta:character-count="1743" meta:row-count="12" meta:non-whitespace-character-count="1474"/>
  </office:meta>
</office:document-meta>
</file>