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justify" fo:margin-top="0.0784in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 style:font-weight-complex="bold"/>
    </style:style>
    <style:style style:name="T20" style:parent-style-name="Fonteparág.padrão" style:family="text">
      <style:text-properties style:font-name-complex="Arial" style:font-weight-complex="bold" style:text-position="super 66.6%"/>
    </style:style>
    <style:style style:name="T21" style:parent-style-name="Fonteparág.padrão" style:family="text">
      <style:text-properties style:font-name-complex="Arial" style:font-weight-complex="bold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P24" style:parent-style-name="Standard" style:family="paragraph">
      <style:paragraph-properties fo:text-align="justify" fo:margin-top="0.0784in"/>
      <style:text-properties style:font-name-complex="Arial" style:font-weight-complex="bold"/>
    </style:style>
    <style:style style:name="P25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26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-complex="Spranq eco sans"/>
    </style:style>
    <style:style style:name="P28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29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0" style:parent-style-name="Fonteparág.padrão" style:family="text">
      <style:text-properties fo:background-color="#FFFFFF"/>
    </style:style>
    <style:style style:name="P31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-complex="Spranq eco sans"/>
    </style:style>
    <style:style style:name="T33" style:parent-style-name="Fonteparág.padrão" style:family="text">
      <style:text-properties style:font-name-complex="Spranq eco sans"/>
    </style:style>
    <style:style style:name="P34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35" style:parent-style-name="Standard" style:list-style-name="LFO4" style:family="paragraph">
      <style:paragraph-properties fo:widows="0" fo:orphans="0" fo:text-align="justify" fo:margin-top="0.0784in" fo:margin-left="0.5902in">
        <style:tab-stops/>
      </style:paragraph-properties>
      <style:text-properties fo:hyphenate="true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P40" style:parent-style-name="Standard" style:list-style-name="LFO4" style:family="paragraph">
      <style:paragraph-properties fo:widows="0" fo:orphans="0" fo:text-align="justify" fo:margin-top="0.0784in" fo:margin-left="0.5902in">
        <style:tab-stops/>
      </style:paragraph-properties>
      <style:text-properties fo:hyphenate="true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P47" style:parent-style-name="Standard" style:list-style-name="LFO4" style:family="paragraph">
      <style:paragraph-properties fo:widows="0" fo:orphans="0" fo:text-align="justify" fo:margin-top="0.0784in" fo:margin-left="0.5902in">
        <style:tab-stops/>
      </style:paragraph-properties>
      <style:text-properties fo:hyphenate="true"/>
    </style:style>
    <style:style style:name="T48" style:parent-style-name="Fonteparág.padrão" style:family="text">
      <style:text-properties fo:color="#000000"/>
    </style:style>
    <style:style style:name="P49" style:parent-style-name="Standard" style:list-style-name="LFO4" style:family="paragraph">
      <style:paragraph-properties fo:widows="0" fo:orphans="0" fo:text-align="justify" fo:margin-top="0.0784in" fo:margin-left="0.5902in">
        <style:tab-stops/>
      </style:paragraph-properties>
      <style:text-properties fo:hyphenate="true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P54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55" style:parent-style-name="Fonteparág.padrão" style:family="text">
      <style:text-properties fo:background-color="#FFFFFF"/>
    </style:style>
    <style:style style:name="P56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57" style:parent-style-name="Firstlineindentuser" style:list-style-name="LFO4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5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5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60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61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62" style:parent-style-name="Standard" style:family="paragraph">
      <style:paragraph-properties fo:text-align="justify" fo:margin-top="0.0784in" fo:margin-left="0.5902in">
        <style:tab-stops/>
      </style:paragraph-properties>
      <style:text-properties fo:color="#000000"/>
    </style:style>
    <style:style style:name="P63" style:parent-style-name="Standard" style:family="paragraph">
      <style:paragraph-properties fo:text-align="justify" fo:margin-top="0.0784in" fo:margin-left="0.5902in">
        <style:tab-stops/>
      </style:paragraph-properties>
      <style:text-properties fo:color="#000000"/>
    </style:style>
    <style:style style:name="P64" style:parent-style-name="Standard" style:family="paragraph">
      <style:paragraph-properties fo:text-align="justify" fo:margin-top="0.0784in" fo:margin-left="0.5902in">
        <style:tab-stops/>
      </style:paragraph-properties>
      <style:text-properties fo:hyphenate="true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style:font-weight-complex="bold"/>
    </style:style>
    <style:style style:name="P67" style:parent-style-name="Standard" style:family="paragraph">
      <style:paragraph-properties fo:text-align="justify" fo:margin-top="0.0784in"/>
      <style:text-properties style:font-name-complex="Arial"/>
    </style:style>
    <style:style style:name="P68" style:parent-style-name="Standard" style:family="paragraph">
      <style:paragraph-properties fo:text-align="justify" fo:margin-top="0.0784in"/>
      <style:text-properties style:font-name-complex="Arial"/>
    </style:style>
    <style:style style:name="P69" style:parent-style-name="Standard" style:family="paragraph">
      <style:paragraph-properties fo:text-align="center" fo:margin-top="0.0784in"/>
      <style:text-properties style:font-name-complex="Arial"/>
    </style:style>
    <style:style style:name="P70" style:parent-style-name="Standard" style:family="paragraph">
      <style:paragraph-properties fo:text-align="center" fo:margin-top="0.0784in"/>
      <style:text-properties style:font-name-complex="Arial"/>
    </style:style>
    <style:style style:name="P71" style:parent-style-name="Standard" style:family="paragraph">
      <style:paragraph-properties fo:text-align="justify" fo:margin-top="0.0784in"/>
      <style:text-properties style:font-name-complex="Arial" fo:font-weight="bold" style:font-weight-asian="bold"/>
    </style:style>
  </office:automatic-styles>
  <office:body>
    <office:text text:use-soft-page-breaks="true">
      <text:p text:style-name="P1">TERMO DE RESPONSABILIDADE DO ORIENTADOR DO PROJETO</text:p>
      <text:p text:style-name="P14"/>
      <text:p text:style-name="P15"/>
      <text:p text:style-name="P16"><text:span text:style-name="T17">Eu, ______________________________________________, portador do Siape</text:span><text:span text:style-name="T18"><text:s/>______________, declaro que estou ciente das responsabilidades e compromissos durante a vigência da bolsa, conforme determinado no Edital<text:s/></text:span><text:span text:style-name="T19">n</text:span><text:span text:style-name="T20">º</text:span><text:span text:style-name="T21"><text:s/></text:span><text:span text:style-name="T22">__</text:span><text:span text:style-name="T23">/2019, quais sejam:</text:span></text:p>
      <text:p text:style-name="P24"/>
      <text:list text:style-name="LFO4" text:continue-numbering="true">
        <text:list-item>
          <text:p text:style-name="P25">Dispor de carga horária para orientar o bolsista, visando o pleno desenvolvimento das atividades previstas no plano de trabalho;</text:p>
        </text:list-item>
        <text:list-item>
          <text:p text:style-name="P26">Eleger<text:s/>o bolsista que<text:s/><text:span text:style-name="T27">atende aos requisitos e compromissos estabelecidos no Edital n° 03/2019;</text:span></text:p>
        </text:list-item>
        <text:list-item>
          <text:p text:style-name="P28">Indicar para bolsista o aluno com perfil e desempenho acadêmico, compatíveis com as atividades previstas, observando princípios éticos e conflitos de interesse conforme Decreto 7.203/2010;</text:p>
        </text:list-item>
        <text:list-item>
          <text:p text:style-name="P29">Responsabilizar-me pela viabilização e a exequibilidade visando à execução das atividades d<text:span text:style-name="T30">e extensão;</text:span></text:p>
        </text:list-item>
        <text:list-item>
          <text:p text:style-name="P31"><text:s/><text:span text:style-name="T32">Possuir carga horária disponível para orientar o aluno bolsista no desenvolvimento<text:s/></text:span><text:span text:style-name="T33">de suas atividades;</text:span></text:p>
        </text:list-item>
        <text:list-item>
          <text:p text:style-name="P34">Acompanhar o desenvolvimento do aluno bolsista, responsabilizando-me por informar<text:s/>à PROEX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;</text:p>
        </text:list-item>
        <text:list-item>
          <text:p text:style-name="P35"><text:span text:style-name="T36">Realizar o acompanhamento e controle do bolsista, assim como em relação aos requis</text:span><text:span text:style-name="T37">i</text:span><text:span text:style-name="T38">tos, compromissos e atribuições do bolsista</text:span><text:span text:style-name="T39"><text:s/>previstos neste Edital;</text:span></text:p>
        </text:list-item>
        <text:list-item>
          <text:p text:style-name="P40"><text:span text:style-name="T41">Elaborar, em conjunto com o bolsista, o relatório final das atividades desenvolvidas e principais resultados alcançados, de acordo com o cronograma e sistemática estabelecida ne</text:span><text:span text:style-name="T42">s</text:span><text:span text:style-name="T43">te edital,</text:span><text:span text:style-name="T44"><text:s/></text:span><text:span text:style-name="T45">encaminhado-os como anexo ao Relatório Fin</text:span><text:span text:style-name="T46">al via SIGAA;</text:span></text:p>
        </text:list-item>
        <text:list-item>
          <text:p text:style-name="P47"><text:span text:style-name="T48">Encaminhar mensalmente o relatório das atividades desenvolvidas pelo bolsista, sempre até o dia 25 do mês de referência da bolsa, conforme cronograma estabelecido no Edital;</text:span></text:p>
        </text:list-item>
        <text:list-item>
          <text:p text:style-name="P49"><text:span text:style-name="T50">Comunicar imediatamente<text:s/></text:span><text:span text:style-name="T51">à PROEX</text:span><text:span text:style-name="T52">, em caso de desistência de orientaçã</text:span><text:span text:style-name="T53">o;</text:span></text:p>
        </text:list-item>
        <text:list-item>
          <text:p text:style-name="P54">Inform<text:span text:style-name="T55">ar à PROEX<text:s/></text:span>sobre possíveis afastamentos do bolsista,<text:s/>em função de motivos tais como incúria, doença, afastamento para treinamento/curso etc, para providências do cancelamento ou a suspensão da bolsa, conforme disciplinado nas normas específicas;</text:p>
        </text:list-item>
        <text:list-item>
          <text:p text:style-name="P56">Em caso de troca de bolsista, solicitar a substituição do discente em formulário próprio (disponível na página da Extensão -Editais Internos do IFC), justificando os motivos da substituição;</text:p>
        </text:list-item>
        <text:list-item>
          <text:p text:style-name="P57">Encaminhar a prestação de contas no prazo estabelecido em Edital.</text:p>
        </text:list-item>
      </text:list>
      <text:p text:style-name="P58"/>
      <text:p text:style-name="P59"/>
      <text:soft-page-break/>
      <text:p text:style-name="P60"><text:tab/>Declaro, ainda, estar ciente de que o<text:s/>não atendimento das atribuições e compromissos assumidos acarretará em inadimplência, ficando sujeito a:</text:p>
      <text:p text:style-name="P61"/>
      <text:p text:style-name="P62">a)<text:s/>Perda da cota de bolsa;</text:p>
      <text:p text:style-name="P63">b) Impossibilidade de concorrer em outros editais;</text:p>
      <text:p text:style-name="P64"><text:span text:style-name="T65">c)</text:span><text:span text:style-name="T66"><text:s/>Demais sanções administrativas, cíveis e criminais cabíveis.</text:span></text:p>
      <text:p text:style-name="P67"/>
      <text:p text:style-name="P68"/>
      <text:p text:style-name="P69">__________________________________</text:p>
      <text:p text:style-name="P70">Orientador do Projeto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Heading6" style:display-name="Heading 6" style:family="paragraph" style:parent-style-name="Standard" style:next-style-name="Standard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complex="Zurich BT" fo:font-size="9pt" style:font-size-asian="9pt" fo:hyphenate="tru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0.5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.0416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Header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Head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Header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Header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Header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DADE CONTINENTE</dc:title>
    <meta:initial-creator>dalete</meta:initial-creator>
    <dc:creator>Fernanda</dc:creator>
    <meta:creation-date>2013-04-04T14:40:00Z</meta:creation-date>
    <dc:date>2019-07-18T18:16:00Z</dc:date>
    <meta:print-date>2012-05-24T17:20:00Z</meta:print-date>
    <meta:template xlink:href="Normal" xlink:type="simple"/>
    <meta:editing-cycles>1</meta:editing-cycles>
    <meta:editing-duration>PT2090280S</meta:editing-duration>
    <meta:document-statistic meta:page-count="2" meta:paragraph-count="5" meta:word-count="433" meta:character-count="2767" meta:row-count="19" meta:non-whitespace-character-count="2339"/>
  </office:meta>
</office:document-meta>
</file>